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77cm" fo:margin-left="-1.166cm" table:align="left" style:writing-mode="lr-tb"/>
    </style:style>
    <style:style style:name="Таблица1.A" style:family="table-column">
      <style:table-column-properties style:column-width="0.656cm"/>
    </style:style>
    <style:style style:name="Таблица1.B" style:family="table-column">
      <style:table-column-properties style:column-width="12.753cm"/>
    </style:style>
    <style:style style:name="Таблица1.C" style:family="table-column">
      <style:table-column-properties style:column-width="1.251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1.7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623cm" style:keep-together="true" fo:keep-together="auto"/>
    </style:style>
    <style:style style:name="Таблица1.3" style:family="table-row">
      <style:table-row-properties style:min-row-height="0.951cm" style:keep-together="true" fo:keep-together="auto"/>
    </style:style>
    <style:style style:name="P1" style:family="paragraph" style:parent-style-name="Standard">
      <style:paragraph-properties style:line-height-at-least="0.004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3pt" style:font-name-asian="Calibri" style:font-size-asian="13pt" style:font-name-complex="Times New Roman" style:font-size-complex="13pt" style:font-weight-complex="bold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0.501cm"/>
        </style:tab-stops>
      </style:paragraph-properties>
      <style:text-properties fo:font-weight="bold" style:font-name-asian="Calibri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-asian="Calibri" style:font-weight-complex="bold"/>
    </style:style>
    <style:style style:name="P8" style:family="paragraph" style:parent-style-name="Standard">
      <style:paragraph-properties fo:margin-top="0cm" fo:margin-bottom="0cm" style:line-height-at-least="0.004cm" fo:text-align="center" style:justify-single-word="false"/>
    </style:style>
    <style:style style:name="P9" style:family="paragraph" style:parent-style-name="Standard">
      <style:paragraph-properties fo:margin-left="0cm" fo:margin-right="0cm" fo:text-align="end" style:justify-single-word="false" fo:text-indent="-0.942cm" style:auto-text-indent="false" style:text-autospace="none">
        <style:tab-stops>
          <style:tab-stop style:position="0.619cm"/>
        </style:tab-stops>
      </style:paragraph-properties>
      <style:text-properties style:font-name="Times New Roman" fo:font-size="13pt" fo:font-weight="bold" style:font-name-asian="Calibri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1.251cm" style:auto-text-indent="false" style:text-autospace="none">
        <style:tab-stops>
          <style:tab-stop style:position="0.501cm"/>
        </style:tab-stops>
      </style:paragraph-properties>
      <style:text-properties style:font-name="Times New Roman" fo:font-size="13pt" fo:font-weight="bold" style:font-name-asian="Calibri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 style:master-page-name="Standard">
      <style:paragraph-properties style:line-height-at-least="0.004cm" fo:text-align="center" style:justify-single-word="false" style:page-number="auto"/>
      <style:text-properties style:font-name="Times New Roman" fo:font-size="22pt" style:font-size-asian="22pt" style:font-name-complex="Times New Roman" style:font-size-complex="22pt"/>
    </style:style>
    <style:style style:name="P12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3pt" fo:font-style="italic" style:font-size-asian="13pt" style:font-style-asian="italic" style:font-size-complex="13pt"/>
    </style:style>
    <style:style style:name="P14" style:family="paragraph" style:parent-style-name="Абзац_20_списка">
      <style:paragraph-properties fo:margin-left="0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ConsNonforma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ConsNonforma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17" style:family="paragraph" style:parent-style-name="ConsNonforma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6pt" fo:font-weight="bold" style:font-size-asian="6pt" style:font-weight-asian="bold" style:font-name-complex="Times New Roman" style:font-size-complex="12pt"/>
    </style:style>
    <style:style style:name="P18" style:family="paragraph" style:parent-style-name="ConsNonformat">
      <style:paragraph-properties>
        <style:tab-stops>
          <style:tab-stop style:position="0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P19" style:family="paragraph" style:parent-style-name="ConsNonformat">
      <style:text-properties style:font-name="Times New Roman" fo:font-size="12pt" style:font-size-asian="12pt" style:font-name-complex="Times New Roman" style:font-size-complex="11pt"/>
    </style:style>
    <style:style style:name="P20" style:family="paragraph" style:parent-style-name="ConsNonformat">
      <style:paragraph-properties>
        <style:tab-stops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1pt"/>
    </style:style>
    <style:style style:name="P21" style:family="paragraph" style:parent-style-name="ConsNonformat">
      <style:paragraph-properties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1pt"/>
    </style:style>
    <style:style style:name="P22" style:family="paragraph" style:parent-style-name="ConsNonformat">
      <style:paragraph-properties>
        <style:tab-stops>
          <style:tab-stop style:position="0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1pt" style:font-weight-complex="bold"/>
    </style:style>
    <style:style style:name="P23" style:family="paragraph" style:parent-style-name="ConsNonforma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1pt"/>
    </style:style>
    <style:style style:name="P24" style:family="paragraph" style:parent-style-name="ConsNonformat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11pt"/>
    </style:style>
    <style:style style:name="P25" style:family="paragraph" style:parent-style-name="ConsNonformat">
      <style:paragraph-properties>
        <style:tab-stops>
          <style:tab-stop style:position="0.50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11pt"/>
    </style:style>
    <style:style style:name="P26" style:family="paragraph" style:parent-style-name="ConsNonformat">
      <style:text-properties style:font-name="Times New Roman" fo:font-size="8pt" style:font-size-asian="8pt" style:font-name-complex="Times New Roman" style:font-size-complex="8pt"/>
    </style:style>
    <style:style style:name="P27" style:family="paragraph" style:parent-style-name="ConsNonforma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28" style:family="paragraph" style:parent-style-name="ConsNonformat">
      <style:paragraph-properties>
        <style:tab-stops>
          <style:tab-stop style:position="0.501cm"/>
        </style:tab-stops>
      </style:paragraph-properties>
    </style:style>
    <style:style style:name="P29" style:family="paragraph" style:parent-style-name="ConsNonformat">
      <style:text-properties style:text-position="super 58%" style:font-name="Times New Roman" fo:font-size="11pt" style:font-size-asian="11pt" style:font-name-complex="Times New Roman" style:font-size-complex="11pt"/>
    </style:style>
    <style:style style:name="P30" style:family="paragraph" style:parent-style-name="ConsNonformat">
      <style:paragraph-properties fo:margin-left="0cm" fo:margin-right="0cm" fo:text-align="center" style:justify-single-word="false" fo:text-indent="-1.251cm" style:auto-text-indent="false">
        <style:tab-stops>
          <style:tab-stop style:position="0.501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31" style:family="paragraph" style:parent-style-name="Основной_20_текст_20_2">
      <style:paragraph-properties fo:margin-left="0cm" fo:margin-right="0.131cm" fo:margin-top="0.212cm" fo:margin-bottom="0cm" fo:text-indent="0cm" style:auto-text-indent="false"/>
    </style:style>
    <style:style style:name="T1" style:family="text">
      <style:text-properties style:font-name="Times New Roman" fo:font-size="22pt" style:text-underline-style="solid" style:text-underline-width="auto" style:text-underline-color="font-color" style:font-size-asian="22pt" style:font-name-complex="Times New Roman" style:font-size-complex="22pt"/>
    </style:style>
    <style:style style:name="T2" style:family="text">
      <style:text-properties style:font-name="Times New Roman" fo:font-size="22pt" style:text-underline-style="solid" style:text-underline-width="auto" style:text-underline-color="font-color" fo:font-weight="bold" style:font-size-asian="22pt" style:font-weight-asian="bold" style:font-name-complex="Times New Roman" style:font-size-complex="22pt"/>
    </style:style>
    <style:style style:name="T3" style:family="text">
      <style:text-properties style:font-name="Times New Roman" fo:font-size="1pt" style:text-underline-style="solid" style:text-underline-width="auto" style:text-underline-color="font-color" fo:font-weight="bold" style:font-size-asian="1pt" style:font-weight-asian="bold" style:font-name-complex="Times New Roman" style:font-size-complex="1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Times New Roman" style:font-size-complex="11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1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1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1pt" style:font-weight-complex="bold"/>
    </style:style>
    <style:style style:name="T11" style:family="text">
      <style:text-properties style:font-name="Times New Roman" fo:font-size="9pt" style:font-size-asian="9pt" style:font-name-complex="Times New Roman" style:font-size-complex="11pt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" style:font-size-complex="11pt"/>
    </style:style>
    <style:style style:name="T13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16" style:family="text">
      <style:text-properties style:font-name="Times New Roman" fo:font-size="13pt" style:font-name-asian="Calibri" style:font-size-asian="13pt" style:language-asian="en" style:country-asian="US" style:font-name-complex="Times New Roman" style:font-size-complex="13pt"/>
    </style:style>
    <style:style style:name="T17" style:family="text">
      <style:text-properties fo:font-size="13pt" style:font-size-asian="13pt" style:font-size-complex="13pt"/>
    </style:style>
    <style:style style:name="T18" style:family="text">
      <style:text-properties fo:font-size="13pt" fo:font-style="italic" style:font-size-asian="13pt" style:font-style-asian="italic" style:font-size-complex="13pt"/>
    </style:style>
    <style:style style:name="T19" style:family="text">
      <style:text-properties fo:font-size="2pt" style:font-size-asian="2pt" style:font-size-complex="11pt"/>
    </style:style>
    <style:style style:name="T20" style:family="text">
      <style:text-properties fo:font-size="10.5pt" style:font-size-asian="10.5pt" style:font-size-complex="10.5pt" style:font-style-complex="italic" style:font-weight-complex="bold"/>
    </style:style>
    <style:style style:name="T2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style-complex="italic" style:font-weight-complex="bold"/>
    </style:style>
    <style:style style:name="T22" style:family="text">
      <style:text-properties fo:font-size="10.5pt" fo:font-weight="bold" style:font-size-asian="10.5pt" style:font-weight-asian="bold" style:font-size-complex="10.5pt"/>
    </style:style>
    <style:style style:name="T23" style:family="text">
      <style:text-properties fo:font-size="10.5pt" fo:font-weight="bold" style:font-size-asian="10.5pt" style:font-weight-asian="bold" style:font-size-complex="10.5pt" style:font-style-complex="italic" style:font-weight-complex="bold"/>
    </style:style>
    <style:style style:name="T24" style:family="text">
      <style:text-properties style:text-position="super 58%" style:font-name="Times New Roman" fo:font-size="11pt" style:font-size-asian="11pt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оварищество Собственников Недвижимости</text:p>
      <text:p text:style-name="P8"><text:span text:style-name="T1"><text:s text:c="35"/>«Штиль»</text:span><text:span text:style-name="T2"> <text:s text:c="31"/></text:span><text:span text:style-name="T3">\</text:span><text:span text:style-name="T2"> <text:s text:c="11"/></text:span></text:p>
      <text:p text:style-name="P1">644121, г. Омск, ул. 25 лет Октября, дом 15, ИНН 5505223223, КПП 550501001</text:p>
      <text:p text:style-name="P16"/>
      <text:p text:style-name="P15"><text:span text:style-name="T4">Решение собственника помещения в многоквартирном доме, <text:line-break/>расположенном по адресу: город Омск, ул. 25 лет Октября, д. 15 кв.______</text:span></text:p>
      <text:p text:style-name="P17"/>
      <text:p text:style-name="P18">_____________________________________________________________________________</text:p>
      <text:p text:style-name="P24">(Ф.И.О, либо наименование юридического лица - собственника помещения)</text:p>
      <text:p text:style-name="P28"><text:span text:style-name="T6">_____________________________________________________________________________</text:span></text:p>
      <text:p text:style-name="P24">(адрес места жительства гражданина или место нахождения ЮЛ – собственника помещения)</text:p>
      <text:p text:style-name="P20"/>
      <text:p text:style-name="P28"><text:span text:style-name="T7">являющийся (-щаяся) собственником (не)жилого помещения <text:s/>№________</text:span></text:p>
      <text:p text:style-name="P28"><text:span text:style-name="T11"><text:s text:c="68"/></text:span><text:span text:style-name="T12"><text:s text:c="14"/>(нужное подчеркнуть)</text:span></text:p>
      <text:p text:style-name="P28"><text:span text:style-name="T7">на основании _________________________________________________________________ <text:s text:c="6"/><text:line-break/></text:span><text:span text:style-name="T12"> <text:s text:c="15"/>(документ, подтверждающий право собственности №, дата выдачи <text:s/>(свидетельство, договор и т.п.)</text:span></text:p>
      <text:p text:style-name="P25"/>
      <text:p text:style-name="P28"><text:span text:style-name="T7">Общая площадь помещения _________ кв.м., доля собственника помещения _________ </text:span></text:p>
      <text:p text:style-name="P21"/>
      <text:p text:style-name="P28"><text:span text:style-name="T9">Количество голосов собственника – _________ /кв.м./</text:span></text:p>
      <text:p text:style-name="P22"/>
      <text:p text:style-name="P28"><text:span text:style-name="T10">Срок передачи решений до 17 часов 00 минут 14 февраля 2021 года.</text:span></text:p>
      <text:p text:style-name="P20"/>
      <text:p text:style-name="P28"><text:span text:style-name="T7">Представитель собственника по доверенности №___ от «_____» _________ 20____ г.</text:span></text:p>
      <text:p text:style-name="P23">_________________________________________________________________________</text:p>
      <text:p text:style-name="P30">(Ф.И.О. представителя)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10">Пункты повестки дня</text:p>
          </table:table-cell>
          <table:table-cell table:style-name="Таблица1.A1" office:value-type="string">
            <text:p text:style-name="P5">За</text:p>
          </table:table-cell>
          <table:table-cell table:style-name="Таблица1.A1" office:value-type="string">
            <text:p text:style-name="P5">Против</text:p>
          </table:table-cell>
          <table:table-cell table:style-name="Таблица1.E1" office:value-type="string">
            <text:p text:style-name="P5">Воздер.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Standard"><text:span text:style-name="T14">Избрать председателем общего собрания собственников недвижимости <text:s/></text:span><text:span text:style-name="T15">Иванова Д.А., собственник кв.143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Standard"><text:span text:style-name="T14">Избрать секретарем общего собрания собственников помещений </text:span><text:span text:style-name="T15">Долинную Екатерину Александровну, собственника кв. 84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12"><text:span text:style-name="T17">Избрать членов правления ТСН «Штиль»:</text:span></text:p>
            <text:p text:style-name="P12"><text:span text:style-name="T17">- </text:span><text:span text:style-name="T18">Сазанский Б.В. собственник кв.21</text:span></text:p>
            <text:p text:style-name="P13">-Мурашеву Е.С., собственник кв.132</text:p>
            <text:p text:style-name="P12"><text:span text:style-name="T18">-Гузь И.Г., собственник кВ.188</text:span></text:p>
            <text:p text:style-name="P13">- Йорш Д.М., собственник кв.47</text:p>
            <text:p text:style-name="P13">-Пугачева С.А., собственник кв.99</text:p>
            <text:p text:style-name="P13">-Мальцева С.Ю.</text:p>
            <text:p text:style-name="P13">-Роскошный С.Д.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4 </text:p>
          </table:table-cell>
          <table:table-cell table:style-name="Таблица1.A1" office:value-type="string">
            <text:p text:style-name="P14">Избрать счетную комиссию в составе трех человек и проголосовать за ее состав в целом:</text:p>
            <text:p text:style-name="P12"><text:span text:style-name="T17">- </text:span><text:span text:style-name="T18">Преображенскую Г.Г</text:span></text:p>
            <text:p text:style-name="P12"><text:span text:style-name="T18">- Гончарову М.С</text:span></text:p>
            <text:p text:style-name="P12"><text:span text:style-name="T18">-Долинную Е.А., собственник кв.84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12"><text:span text:style-name="T17">Утвердить отчет Правления <text:s/>о финансово-хозяйственной деятельности Товарищества за 2020год.</text:span></text:p>
            <text:p text:style-name="P14"><text:soft-page-break/></text:p>
            <text:p text:style-name="P14"/>
            <text:p text:style-name="P14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Standard"><text:span text:style-name="T14">Утвердить смету доходов и расходов Товарищества на 2021 год, исходя из размера платы за содержание и ремонт общего имущества в размере 19,50 руб/м2 (тариф на содержание жилья - 15,09 руб/м2, ОДН – 4,41 руб/м2)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6"><text:span text:style-name="T14">Наделить Правление </text:span><text:span text:style-name="T16">дома полномочиями на принятие решений о текущем ремонте общего имущества в многоквартирном доме, в сумме до 300 тысяч рублей.</text:span>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E1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2">Установить общий фонд вознаграждения работникам, членам правления ТСН «Штиль», в т.ч. Председателю в размере не более 10 тыс.руб. в месяц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E1" office:value-type="string">
            <text:p text:style-name="P7"/>
          </table:table-cell>
        </table:table-row>
      </table:table>
      <text:p text:style-name="P31"><text:span text:style-name="T19"><text:line-break/></text:span><text:span text:style-name="T20">Выберите </text:span><text:span text:style-name="T21">ТОЛЬКО ОДИН</text:span><text:span text:style-name="T23"> </text:span><text:span text:style-name="T20">вариант голосования и </text:span><text:span text:style-name="T21">ПОСТАВЬТЕ</text:span><text:span text:style-name="T23"> любой значок в </text:span><text:span text:style-name="T21">НУЖНОМ</text:span><text:span text:style-name="T23"> квадрате.</text:span><text:span text:style-name="T20"> </text:span><text:span text:style-name="T22">Настоящий бюллетень для голосования должен быть подписан членом товарищества.</text:span></text:p>
      <text:p text:style-name="P26"/>
      <text:p text:style-name="ConsNonformat"><text:span text:style-name="T7">С уведомлением о проведении общего собрания был ознакомлен за 10 дней.</text:span></text:p>
      <text:p text:style-name="P29"><text:line-break/></text:p>
      <text:p text:style-name="ConsNonformat"><text:span text:style-name="T24">_________________________________ <text:s text:c="29"/>___________________ <text:s text:c="14"/>_________________________________________________________</text:span></text:p>
      <text:p text:style-name="P27"><text:s text:c="5"/>(дата голосования) <text:s text:c="27"/>(подпись) <text:tab/> <text:s text:c="6"/><text:tab/>(Ф.И.О. собственника помещения)<text:line-break/></text:p>
      <text:p text:style-name="P19"/>
      <text:p text:style-name="ConsNonformat"><text:span text:style-name="T7">№ контактного телефона </text:span><text:span text:style-name="T6">_________________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fo:line-height="100%" fo:text-align="center" style:justify-single-word="false" fo:background-color="#f2f2f2" fo:keep-with-next="always">
        <style:background-image/>
      </style:paragraph-properties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текст_20_2" style:display-name="Основной текст 2" style:family="paragraph" style:parent-style-name="Standard">
      <style:paragraph-properties fo:margin-left="0cm" fo:margin-right="0.134cm" fo:margin-top="0cm" fo:margin-bottom="0cm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fo:text-transform="uppercase" style:font-name="Times New Roman" fo:font-size="12pt" fo:font-weight="bold" fo:background-color="#f2f2f2" style:font-name-asian="Times New Roman" style:font-size-asian="12pt" style:font-weight-asian="bold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тиль</meta:initial-creator>
    <meta:creation-date>2021-01-26T15:15:00</meta:creation-date>
    <dc:creator>Дмитрий Иванов</dc:creator>
    <dc:date>2021-02-05T13:17:01.76</dc:date>
    <meta:editing-cycles>3</meta:editing-cycles>
    <meta:editing-duration>PT12M</meta:editing-duration>
    <meta:document-statistic meta:table-count="1" meta:image-count="0" meta:object-count="0" meta:page-count="2" meta:paragraph-count="54" meta:word-count="340" meta:character-count="3108"/>
    <meta:generator>OpenOffice/4.1.8$Win32 OpenOffice.org_project/418m3$Build-9803</meta:generator>
  </office:meta>
</office:document-meta>
</file>